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, aanvraag omgevingsvergunning brandveilig gebruik, Dullertstraat 3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/>
            <text:p text:style-name="common-al">
            <text:span text:style-name="nadrukvet">Ontwerpbeschikking verleend</text:span>
          </text:p>
            <text:p text:style-name="common-al">Zaakid: 195293820</text:p>
            <text:p text:style-name="common-al">OLO-nummer: 4310817</text:p>
            <text:p text:style-name="common-al">Omschrijving: aanvraag omgevingsvergunning brandveilig gebruik</text:p>
            <text:p text:style-name="common-al">Adres: Dullertstraat 31 Arnhem</text:p>
            <text:p text:style-name="common-al">Activiteit: Brandveilig gebruiken</text:p>
            <text:p text:style-name="common-al">Besluit: Ontwerpbesluit verlenen</text:p>
            <text:p text:style-name="common-al">Datum ondertekening: 4 juli 2019</text:p>
            <text:p text:style-name="common-al">Datum verzending: 4 juli 2019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18 juli tot 29 augustus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04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4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27 443949</meta:user-defined>
    <meta:user-defined meta:name="DC.title">ODRA Gemeente Arnhem - Ontwerpbesluit omgevingsvergunning, aanvraag omgevingsvergunning brandveilig gebruik, Dullertstraat 31 Arnhem</meta:user-defined>
    <meta:user-defined meta:name="OVERHEID.PostcodeHuisnummer/OVERHEIDop.postcodeHuisnummer">6828HJ 3 1</meta:user-defined>
    <meta:user-defined meta:name="OVERHEIDop.straatnaam">Dullert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046</meta:user-defined>
    <meta:user-defined meta:name="OVERHEIDop.GmbID/DC.identifier">gmb-2019-177046</meta:user-defined>
    <meta:user-defined meta:name="OVERHEIDop.versieInformatie"/>
  </office:meta>
</office:document-meta>
</file>