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Willibrordusplein 8 Leidschendam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anvraag: 21 januari 2019</text:p>
            <text:p text:style-name="common-al">Kenmerk: 503023</text:p>
            <text:p text:style-name="last-al">Omschrijving: het vergroten van de woning door middel van een uitbouw aan de achte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704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4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Willibrordusplein 8 Leidschendam plaats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04</meta:user-defined>
    <meta:user-defined meta:name="OVERHEIDop.GmbID/DC.identifier">gmb-2019-17704</meta:user-defined>
    <meta:user-defined meta:name="OVERHEID.TaxonomieBeleidsagenda/OVERHEID.category">Ruimte en infrastructuur | Organisatie en beleid</meta:user-defined>
    <meta:user-defined meta:name="OVERHEIDop.referentienummer">503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XX 8</meta:user-defined>
    <meta:user-defined meta:name="OVERHEIDop.woonplaats">Leidschendam</meta:user-defined>
    <meta:user-defined meta:name="OVERHEIDop.straatnaam">Sint Willibrordusple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742 455716</meta:user-defined>
    <meta:user-defined meta:name="OVERHEIDop.versieInformatie"/>
  </office:meta>
</office:document-meta>
</file>