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2 woningen tot 1 woning, Maasheuvel 33 en 3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Maasheuvel 33 en 35</text:span>, voor het renoveren van 2 woningen tot 1 woning, datum ontvangst 6 juli 2019.</text:p>
            <text:p text:style-name="common-al"/>
            <text:p text:style-name="common-al">Echt-Susteren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0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7 343766</meta:user-defined>
    <meta:user-defined meta:name="OVERHEID.EPSG28992/DC.spatial">184951 343764</meta:user-defined>
    <meta:user-defined meta:name="DC.title">Aanvraag omgevingsvergunning, renoveren van 2 woningen tot 1 woning, Maasheuvel 33 en 35, Roosteren</meta:user-defined>
    <meta:user-defined meta:name="OVERHEID.PostcodeHuisnummer/OVERHEIDop.postcodeHuisnummer">6116BS 33</meta:user-defined>
    <meta:user-defined meta:name="OVERHEID.PostcodeHuisnummer/OVERHEIDop.postcodeHuisnummer">6116BS 35</meta:user-defined>
    <meta:user-defined meta:name="OVERHEIDop.straatnaam">Maasheuvel</meta:user-defined>
    <meta:user-defined meta:name="OVERHEIDop.straatnaam">Maasheuvel</meta:user-defined>
    <meta:user-defined meta:name="OVERHEIDop.woonplaats">Roosteren</meta:user-defined>
    <meta:user-defined meta:name="OVERHEIDop.woonplaats">Roost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038</meta:user-defined>
    <meta:user-defined meta:name="OVERHEIDop.GmbID/DC.identifier">gmb-2019-177038</meta:user-defined>
    <meta:user-defined meta:name="OVERHEIDop.versieInformatie"/>
  </office:meta>
</office:document-meta>
</file>