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1 jul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07 Engelgaarde te Meppel Besloten huwelijksfeest op 23 augustus 2019</text:p>
            <text:p text:style-name="common-al">04-07 Omslag te Meppel Burendag 28 september 2019</text:p>
            <text:p text:style-name="common-al">04-07 Bleekerseiland te Meppel Oktoberfest Meppel en Fashion Meets van 27 t/m 29 september 2019 </text:p>
            <text:p text:style-name="common-al">04-07 Bleekerseiland te Meppel verstrekken van zwakalcoholhoudende drank tijdens Oktoberfest Meppel en Fashion Meets van 27 t/m 29 september 2019</text:p>
            <text:p text:style-name="common-al">04-07 In en om Meppel Rabobank Ledenfietstocht op 14 september 2019</text:p>
            <text:p text:style-name="common-al">08-07 7941 AN Kruisstraat 16 te Meppel verstrekken van zwakalcoholhoudende drank tijdens speciale gelegenheid Grand Café Het Postkantoor op 15 augustus 2019</text:p>
            <text:p text:style-name="common-al">08-07 Bij NHL Stenden locatie Meppel NHL Stend Together 2019 op 30 augustus 2019 </text:p>
            <text:p text:style-name="common-al">04-07 Meppel ligplaats 5 Keizersgracht 42 ligplaats voor een historisch bewoond schip, Friese dektjalk Beppe Aaltje</text:p>
            <text:p text:style-name="common-al">09-07 7942 HR Steenwijkerstraatweg 98 te Meppel exploiteren van een horecabedrijf, Villa Kalkoven</text:p>
            <text:p text:style-name="common-al">09-07 7942 HR Steenwijkerstraatweg 98 te Meppel uitoefenen van een horecabedrijf, Villa Kalkoven</text:p>
            <text:p text:style-name="common-al">10-07 Wilhelminapark te Meppel verstrekken van zwakalcoholhoudende drank tijdens Picknick in the Park op 25 augustus 2019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70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516 523793</meta:user-defined>
    <meta:user-defined meta:name="OVERHEID.EPSG28992/DC.spatial">208223 524836</meta:user-defined>
    <meta:user-defined meta:name="OVERHEID.EPSG28992/DC.spatial">209129 523541</meta:user-defined>
    <meta:user-defined meta:name="OVERHEID.EPSG28992/DC.spatial">209222 523530</meta:user-defined>
    <meta:user-defined meta:name="OVERHEID.EPSG28992/DC.spatial">209255 523838</meta:user-defined>
    <meta:user-defined meta:name="OVERHEID.EPSG28992/DC.spatial">209944 524335</meta:user-defined>
    <meta:user-defined meta:name="OVERHEID.EPSG28992/DC.spatial">209537 523445</meta:user-defined>
    <meta:user-defined meta:name="OVERHEID.EPSG28992/DC.spatial">209341 525845</meta:user-defined>
    <meta:user-defined meta:name="OVERHEID.EPSG28992/DC.spatial">209418 522921</meta:user-defined>
    <meta:user-defined meta:name="DC.title">Aanvragen vergunningen APV/evenementen/horeca week 29</meta:user-defined>
    <meta:user-defined meta:name="OVERHEID.PostcodeHuisnummer/OVERHEIDop.postcodeHuisnummer">7943LE 14</meta:user-defined>
    <meta:user-defined meta:name="OVERHEID.PostcodeHuisnummer/OVERHEIDop.postcodeHuisnummer">7942</meta:user-defined>
    <meta:user-defined meta:name="OVERHEID.PostcodeHuisnummer/OVERHEIDop.postcodeHuisnummer">7941BT 36</meta:user-defined>
    <meta:user-defined meta:name="OVERHEID.PostcodeHuisnummer/OVERHEIDop.postcodeHuisnummer">7941BP 31</meta:user-defined>
    <meta:user-defined meta:name="OVERHEID.PostcodeHuisnummer/OVERHEIDop.postcodeHuisnummer">7941AN 16</meta:user-defined>
    <meta:user-defined meta:name="OVERHEID.PostcodeHuisnummer/OVERHEIDop.postcodeHuisnummer">7942</meta:user-defined>
    <meta:user-defined meta:name="OVERHEID.PostcodeHuisnummer/OVERHEIDop.postcodeHuisnummer">7941KB 33</meta:user-defined>
    <meta:user-defined meta:name="OVERHEID.PostcodeHuisnummer/OVERHEIDop.postcodeHuisnummer">7942HR 98</meta:user-defined>
    <meta:user-defined meta:name="OVERHEID.PostcodeHuisnummer/OVERHEIDop.postcodeHuisnummer">7941</meta:user-defined>
    <meta:user-defined meta:name="OVERHEIDop.straatnaam">Engelgaarde</meta:user-defined>
    <meta:user-defined meta:name="OVERHEIDop.straatnaam">Omslag</meta:user-defined>
    <meta:user-defined meta:name="OVERHEIDop.straatnaam">Bleekerseiland</meta:user-defined>
    <meta:user-defined meta:name="OVERHEIDop.straatnaam">Brouwersdwarsstraat</meta:user-defined>
    <meta:user-defined meta:name="OVERHEIDop.straatnaam">Kruisstraat</meta:user-defined>
    <meta:user-defined meta:name="OVERHEIDop.straatnaam">V.d. Duyn v. Maasdamstraat</meta:user-defined>
    <meta:user-defined meta:name="OVERHEIDop.straatnaam">Keizersgracht</meta:user-defined>
    <meta:user-defined meta:name="OVERHEIDop.straatnaam">Steenwijkerstraatweg</meta:user-defined>
    <meta:user-defined meta:name="OVERHEIDop.straatnaam">Wilhelminapark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36</meta:user-defined>
    <meta:user-defined meta:name="OVERHEIDop.GmbID/DC.identifier">gmb-2019-177036</meta:user-defined>
    <meta:user-defined meta:name="OVERHEIDop.versieInformatie"/>
  </office:meta>
</office:document-meta>
</file>