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 9728 JR Groningen – plaatsen 2 kantelmasten (ontvangstdatum 03-07-2019, dossiernummer 201972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4 579622</meta:user-defined>
    <meta:user-defined meta:name="DC.title">Aanvraag omgevingsvergunning: Laan Corpus Den Hoorn 101, 9728 JR Groningen – plaatsen 2 kantelmasten (ontvangstdatum 03-07-2019, dossiernummer 201972785)</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33</meta:user-defined>
    <meta:user-defined meta:name="OVERHEIDop.GmbID/DC.identifier">gmb-2019-177033</meta:user-defined>
    <meta:user-defined meta:name="OVERHEIDop.versieInformatie"/>
  </office:meta>
</office:document-meta>
</file>