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staureren, verbouwen en herbestemmen van een gemeentelijk monument tot foodhal, Korenmarkt 4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7036</text:p>
            <text:p text:style-name="common-al">OLO-nummer: 4386285</text:p>
            <text:p text:style-name="common-al">Omschrijving: restaureren, verbouwen en herbestemmen van een gemeentelijk monument tot foodhal</text:p>
            <text:p text:style-name="common-al">Adres: Korenmarkt 42 Arnhem</text:p>
            <text:p text:style-name="common-al">Activiteiten: Bouwen, Strijdig gebruik gronden/bouwwerken met RO, Monumenten Gem. of Prov. verordening</text:p>
            <text:p text:style-name="common-al">Besluit: Besluit verlenging behandeltermijn</text:p>
            <text:p text:style-name="common-al">Datum ondertekening: 5 juli 2019</text:p>
            <text:p text:style-name="common-al">Datum verzending: 5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03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3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3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64 443921</meta:user-defined>
    <meta:user-defined meta:name="DC.title">ODRA Gemeente Arnhem - Verlenging beslistermijn omgevingsvergunning, restaureren, verbouwen en herbestemmen van een gemeentelijk monument tot foodhal, Korenmarkt 42 Arnhem</meta:user-defined>
    <meta:user-defined meta:name="OVERHEID.PostcodeHuisnummer/OVERHEIDop.postcodeHuisnummer">6811GW 42</meta:user-defined>
    <meta:user-defined meta:name="OVERHEIDop.straatnaam">Korenmarkt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032</meta:user-defined>
    <meta:user-defined meta:name="OVERHEIDop.GmbID/DC.identifier">gmb-2019-177032</meta:user-defined>
    <meta:user-defined meta:name="OVERHEIDop.versieInformatie"/>
  </office:meta>
</office:document-meta>
</file>