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tsingskader Kwaliteit en Rechtmatigheid Wmo/Jeugd 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Pekela heeft op 13 juni 2019 vastgesteld:</text:p>
            <text:p text:style-name="al"/>
            <text:p text:style-name="al">het Toetsingskader Kwaliteit en Rechtmatigheid Wmo/Jeugd 2019.</text:p>
            <text:p text:style-name="al"/>
            <text:p text:style-name="al">De inhoud van het toetsingskader is te vinden in de bijlage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7702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2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2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4/xml/MC-DRP-Verordeningen-Web-CB.xml</meta:user-defined>
    <meta:user-defined meta:name="OVERHEID.Gemeente/DC.creator">Pekel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Pekela</meta:user-defined>
    <meta:user-defined meta:name="OVERHEID.Gemeente/DCTERMS.publisher">Pekela</meta:user-defined>
    <meta:user-defined meta:name="OVERHEID.TaxonomieBeleidsagenda/OVERHEID.category">Zorg en gezondheid | Organisatie en beleid</meta:user-defined>
    <meta:user-defined meta:name="OVERHEIDop.referentienummer">201900193</meta:user-defined>
    <dc:language>nl</dc:language>
    <meta:user-defined meta:name="OVERHEID.Gemeente/DC.spatial">Pekela</meta:user-defined>
    <meta:user-defined meta:name="DC.source">Onbekend</meta:user-defined>
    <meta:user-defined meta:name="DCTERMS.alternative">Toetsingskaders kwaliteit en rechtmatigheid Zorg Wmo/Jeugd</meta:user-defined>
    <meta:user-defined meta:name="DC.title">Toetsingskader Kwaliteit en Rechtmatigheid Wmo/Jeugd 2019</meta:user-defined>
    <meta:user-defined meta:name="DCTERMS.W3CDTF/DCTERMS.available">2019-07-17</meta:user-defined>
    <meta:user-defined meta:name="DCTERMS.W3CDTF/OVERHEIDop.jaargang">2019</meta:user-defined>
    <meta:user-defined meta:name="OVERHEIDop.externeBijlage">Toetsingskader Kwaliteit Rechtmatigheid Wmo Jeugd|exb-2019-34749</meta:user-defined>
    <meta:user-defined meta:name="OVERHEIDop.publicationIssue">177028</meta:user-defined>
    <meta:user-defined meta:name="OVERHEIDop.betreftRegeling">CVDR626230_1</meta:user-defined>
    <meta:user-defined meta:name="xs:date/OVERHEIDop.startdatum">2019-07-18</meta:user-defined>
    <meta:user-defined meta:name="OVERHEIDop.GmbID/DC.identifier">gmb-2019-177028</meta:user-defined>
    <meta:user-defined meta:name="OVERHEIDop.versieInformatie"/>
  </office:meta>
</office:document-meta>
</file>