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IJsvogel bouwplan Groenwijck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Park IJsvogel bouwplan Groenwijck, kappen 1700 m2 bosplantsoen</text:p>
            <text:p text:style-name="common-al">Verzonden op 1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IJsvogel bouwplan Groenwijck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2</meta:user-defined>
    <meta:user-defined meta:name="OVERHEIDop.GmbID/DC.identifier">gmb-2019-1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64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76 519076</meta:user-defined>
    <meta:user-defined meta:name="OVERHEIDop.versieInformatie"/>
  </office:meta>
</office:document-meta>
</file>