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. Kamerlingh Onneslaan en Lorentz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omgevingsvergunning op locatie Prof. Kamerlingh Onneslaan en Lorentzlaan te Schiedam. De aanvraag is geregistreerd onder zaaknummer 19OMGS193 en projectomschrijving: het kappen van 71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Het betreft de volgende bomen: 70x watercypres (Metasequoia), 1x esdoorn (Acer). Reden voor kap: reconstructie Professor Kamerlingh Onneslaan en Lorentzlaan op wijze zoals Boerhaavelaan (Project Drie Lanen). Herplantvoorstel aanvrager: 52 bomen (mix van Robinia's, Honingbomen en Prunussen)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0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11.64 437220.24</meta:user-defined>
    <meta:user-defined meta:name="OVERHEID.EPSG28992/DC.spatial">88079.18 437076.88</meta:user-defined>
    <meta:user-defined meta:name="DC.title">Aanvraag omgevingsvergunning Prof. Kamerlingh Onneslaan en Lorentzlaan te Schiedam</meta:user-defined>
    <meta:user-defined meta:name="OVERHEID.PostcodeHuisnummer/OVERHEIDop.postcodeHuisnummer">3112VK 112a 1</meta:user-defined>
    <meta:user-defined meta:name="OVERHEID.PostcodeHuisnummer/OVERHEIDop.postcodeHuisnummer">3112KL 36a</meta:user-defined>
    <meta:user-defined meta:name="OVERHEIDop.straatnaam">Professor Kamerlingh Onneslaan</meta:user-defined>
    <meta:user-defined meta:name="OVERHEIDop.straatnaam">Lorentzlaan</meta:user-defined>
    <meta:user-defined meta:name="OVERHEIDop.woonplaats">Schiedam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17</meta:user-defined>
    <meta:user-defined meta:name="OVERHEIDop.GmbID/DC.identifier">gmb-2019-177017</meta:user-defined>
    <meta:user-defined meta:name="OVERHEIDop.versieInformatie"/>
  </office:meta>
</office:document-meta>
</file>