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cooter Refresh, Schuitendiep 8, Groningen – starten van het bedrijf. Activiteiten: Afdeling 1.2 Melding; Afdeling 2.6 Energiebesparing; Afdeling 2.8 Geluidhinder; 4.6.5 Onderhouden of repareren van motoren, motorvoertuigen, spoorvoertuigen of andere gemotoriseerde apparaten of proefdraaien van verbrandingsmotoren (2019725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1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1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1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157 582113</meta:user-defined>
    <meta:user-defined meta:name="DC.title">Acceptatie melding Activiteitenbesluit: Scooter Refresh, Schuitendiep 8, Groningen – starten van het bedrijf. Activiteiten: Afdeling 1.2 Melding; Afdeling 2.6 Energiebesparing; Afdeling 2.8 Geluidhinder; 4.6.5 Onderhouden of repareren van motoren, motorvoertuigen, spoorvoertuigen of andere gemotoriseerde apparaten of proefdraaien van verbrandingsmotoren (201972557)</meta:user-defined>
    <meta:user-defined meta:name="OVERHEID.PostcodeHuisnummer/OVERHEIDop.postcodeHuisnummer">9711RC 8</meta:user-defined>
    <meta:user-defined meta:name="OVERHEIDop.straatnaam">Schuitendiep</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013</meta:user-defined>
    <meta:user-defined meta:name="OVERHEIDop.GmbID/DC.identifier">gmb-2019-177013</meta:user-defined>
    <meta:user-defined meta:name="OVERHEIDop.versieInformatie"/>
  </office:meta>
</office:document-meta>
</file>