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intlaan 31, 9724 EL Groningen – vellen 1 boom (ontvangstdatum 09-07-2019, dossiernummer 2019728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68 580949</meta:user-defined>
    <meta:user-defined meta:name="DC.title">Aanvraag omgevingsvergunning: Kwintlaan 31, 9724 EL Groningen – vellen 1 boom (ontvangstdatum 09-07-2019, dossiernummer 201972887)</meta:user-defined>
    <meta:user-defined meta:name="OVERHEID.PostcodeHuisnummer/OVERHEIDop.postcodeHuisnummer">9724EL 31</meta:user-defined>
    <meta:user-defined meta:name="OVERHEIDop.straatnaam">Kwint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12</meta:user-defined>
    <meta:user-defined meta:name="OVERHEIDop.GmbID/DC.identifier">gmb-2019-177012</meta:user-defined>
    <meta:user-defined meta:name="OVERHEIDop.versieInformatie"/>
  </office:meta>
</office:document-meta>
</file>