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
            <text:span text:style-name="nadrukvet">Op de Ree 161a</text:span> | Melding brandveilig gebruik “De Haven” gebouw 1 en 2</text:p>
            <text:p text:style-name="common-al">
            <text:span text:style-name="nadrukvet">Vondelstraat</text:span>
            <text:span text:style-name="nadrukvet">16</text:span> | Vergroten achtergevel</text:p>
            <text:p text:style-name="last-al">
            <text:span text:style-name="nadrukvet">Zuidwenk </text:span>
            <text:span text:style-name="nadrukvet">3</text:span> | Aanlegg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70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4 473576</meta:user-defined>
    <meta:user-defined meta:name="OVERHEID.EPSG28992/DC.spatial">154359 473565</meta:user-defined>
    <meta:user-defined meta:name="OVERHEID.EPSG28992/DC.spatial">154170 472392</meta:user-defined>
    <meta:user-defined meta:name="DC.title">Aanvragen omgevingsvergunningen</meta:user-defined>
    <meta:user-defined meta:name="OVERHEID.PostcodeHuisnummer/OVERHEIDop.postcodeHuisnummer">3752GM 161a</meta:user-defined>
    <meta:user-defined meta:name="OVERHEID.PostcodeHuisnummer/OVERHEIDop.postcodeHuisnummer">3751CA 3</meta:user-defined>
    <meta:user-defined meta:name="OVERHEID.PostcodeHuisnummer/OVERHEIDop.postcodeHuisnummer">3751EV 16</meta:user-defined>
    <meta:user-defined meta:name="OVERHEIDop.straatnaam">Op de Ree</meta:user-defined>
    <meta:user-defined meta:name="OVERHEIDop.straatnaam">Zuidwenk</meta:user-defined>
    <meta:user-defined meta:name="OVERHEIDop.straatnaam">Vondel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11</meta:user-defined>
    <meta:user-defined meta:name="OVERHEIDop.GmbID/DC.identifier">gmb-2019-177011</meta:user-defined>
    <meta:user-defined meta:name="OVERHEIDop.versieInformatie"/>
  </office:meta>
</office:document-meta>
</file>