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Ferwoude, Scharnebuursterweg 21 het dempen van een water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Ferwoude, Scharnebuursterweg 21 OV20180948 het dempen van een watergang (datum verzending brief / besluit: 15-1-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0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Ferwoude, Scharnebuursterweg 21 het dempen van een waterg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01</meta:user-defined>
    <meta:user-defined meta:name="OVERHEIDop.GmbID/DC.identifier">gmb-2019-17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D 21</meta:user-defined>
    <meta:user-defined meta:name="OVERHEIDop.woonplaats">Ferwoude</meta:user-defined>
    <meta:user-defined meta:name="OVERHEIDop.straatnaam">Scharnebuurst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152 556731</meta:user-defined>
    <meta:user-defined meta:name="OVERHEIDop.versieInformatie"/>
  </office:meta>
</office:document-meta>
</file>