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JLKRUIDHOF VOOR NUMMERS 1 TOT EN MET 43 (DOORLOPEND), STERREKROOS VOOR NUMMERS 1 TOT EN MET 35 (ONEVEN), ZEGGE VOOR NUMMER 1 TOT EN MET 23 (ONEVEN), BLAUWGRAS VOOR NUMMERS 1 TOT EN MET 11 (ONEVEN) EN RATELAAR VOOR NUMMERS 5,7 E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Pijlkruidhof voor nummers 1 tot en met 43 (doorlopend) , Sterrekroos voor nummers 1 tot en met 35 (oneven), Zegge voor nummers 1 tot en met 23 (oneven), Blauwgras voor nummers 1 tot en met 11 (oneven) en Ratelaar voor nummers 5,7 en 8 te heerenveen  (11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00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196 552198</meta:user-defined>
    <meta:user-defined meta:name="OVERHEID.EPSG28992/DC.spatial">190249 552210</meta:user-defined>
    <meta:user-defined meta:name="OVERHEID.EPSG28992/DC.spatial">190226 552106</meta:user-defined>
    <meta:user-defined meta:name="OVERHEID.EPSG28992/DC.spatial">190308 552033</meta:user-defined>
    <meta:user-defined meta:name="OVERHEID.EPSG28992/DC.spatial">190300 552000</meta:user-defined>
    <meta:user-defined meta:name="DC.title">AANVRAAG OMGEVINGSVERGUNNING, PIJLKRUIDHOF VOOR NUMMERS 1 TOT EN MET 43 (DOORLOPEND), STERREKROOS VOOR NUMMERS 1 TOT EN MET 35 (ONEVEN), ZEGGE VOOR NUMMER 1 TOT EN MET 23 (ONEVEN), BLAUWGRAS VOOR NUMMERS 1 TOT EN MET 11 (ONEVEN) EN RATELAAR VOOR NUMMERS 5,7 EN 8 HEERENVEEN</meta:user-defined>
    <meta:user-defined meta:name="OVERHEID.PostcodeHuisnummer/OVERHEIDop.postcodeHuisnummer">8446BW 10</meta:user-defined>
    <meta:user-defined meta:name="OVERHEID.PostcodeHuisnummer/OVERHEIDop.postcodeHuisnummer">8446BR</meta:user-defined>
    <meta:user-defined meta:name="OVERHEID.PostcodeHuisnummer/OVERHEIDop.postcodeHuisnummer">8446AV 7</meta:user-defined>
    <meta:user-defined meta:name="OVERHEID.PostcodeHuisnummer/OVERHEIDop.postcodeHuisnummer">8446CL 1</meta:user-defined>
    <meta:user-defined meta:name="OVERHEID.PostcodeHuisnummer/OVERHEIDop.postcodeHuisnummer">8446CA 7</meta:user-defined>
    <meta:user-defined meta:name="OVERHEIDop.straatnaam">Pijlkruidhof</meta:user-defined>
    <meta:user-defined meta:name="OVERHEIDop.straatnaam">Sterrekroos</meta:user-defined>
    <meta:user-defined meta:name="OVERHEIDop.straatnaam">Ratelaar</meta:user-defined>
    <meta:user-defined meta:name="OVERHEIDop.straatnaam">Zegge</meta:user-defined>
    <meta:user-defined meta:name="OVERHEIDop.straatnaam">Blauwgras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07</meta:user-defined>
    <meta:user-defined meta:name="OVERHEIDop.GmbID/DC.identifier">gmb-2019-177007</meta:user-defined>
    <meta:user-defined meta:name="OVERHEIDop.versieInformatie"/>
  </office:meta>
</office:document-meta>
</file>