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40a, 9715 AB Groningen – transformeren 4 onzelfstandige wooneenheden naar 2 zelfstandige woningen (ontvangstdatum 05-07-2019, dossiernummer 201972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1 583002</meta:user-defined>
    <meta:user-defined meta:name="DC.title">Aanvraag omgevingsvergunning: Korreweg 40a, 9715 AB Groningen – transformeren 4 onzelfstandige wooneenheden naar 2 zelfstandige woningen (ontvangstdatum 05-07-2019, dossiernummer 201972815)</meta:user-defined>
    <meta:user-defined meta:name="OVERHEID.PostcodeHuisnummer/OVERHEIDop.postcodeHuisnummer">9715AB 40a</meta:user-defined>
    <meta:user-defined meta:name="OVERHEIDop.straatnaam">Korre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05</meta:user-defined>
    <meta:user-defined meta:name="OVERHEIDop.GmbID/DC.identifier">gmb-2019-177005</meta:user-defined>
    <meta:user-defined meta:name="OVERHEIDop.versieInformatie"/>
  </office:meta>
</office:document-meta>
</file>