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fwijken van het bestemmingsplan voor het wijzigen van het gebruik van 2 bedrijfs- en kantoorunits, Weg en Bos 13a, sectie B nummer 848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0307   Weg en Bos 13a, sectie B nummer 8488, Bergschenhoek.</text:p>
            <text:p text:style-name="common-al">Het afwijken van het bestemmingsplan voor het wijzigen van het gebruik van 2 bedrijfs- en kantoorunits (verzonden 05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00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0307</meta:user-defined>
    <dc:language>nl</dc:language>
    <meta:user-defined meta:name="OVERHEID.EPSG28992/DC.spatial">94374 443781</meta:user-defined>
    <meta:user-defined meta:name="DC.title">Verleende omgevingsvergunning, afwijken van het bestemmingsplan voor het wijzigen van het gebruik van 2 bedrijfs- en kantoorunits, Weg en Bos 13a, sectie B nummer 8488, Bergschenhoek</meta:user-defined>
    <meta:user-defined meta:name="OVERHEID.PostcodeHuisnummer/OVERHEIDop.postcodeHuisnummer">2661DG 19</meta:user-defined>
    <meta:user-defined meta:name="OVERHEIDop.straatnaam">Weg en bos</meta:user-defined>
    <meta:user-defined meta:name="OVERHEIDop.woonplaats">Bergschenhoe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04</meta:user-defined>
    <meta:user-defined meta:name="OVERHEIDop.GmbID/DC.identifier">gmb-2019-177004</meta:user-defined>
    <meta:user-defined meta:name="OVERHEIDop.versieInformatie"/>
  </office:meta>
</office:document-meta>
</file>