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l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9 december 2018     De Kuilen 1a, 5694 NM – verbouwen woonhuis (BOUWEN)</text:p>
            <text:p text:style-name="last-al">De aangevraagde omgevingsvergunning ligt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uile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0</meta:user-defined>
    <meta:user-defined meta:name="OVERHEIDop.GmbID/DC.identifier">gmb-2019-1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1a</meta:user-defined>
    <meta:user-defined meta:name="OVERHEIDop.woonplaats">Son en Breugel</meta:user-defined>
    <meta:user-defined meta:name="OVERHEIDop.straatnaam">De kuile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557 392449</meta:user-defined>
    <meta:user-defined meta:name="OVERHEIDop.versieInformatie"/>
  </office:meta>
</office:document-meta>
</file>