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antennes in de toren van de kerk, Noordeindseweg 102, 2651 CX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444   Noordeindseweg 102, 2651 CX Berkel en Rodenrijs.</text:p>
            <text:p text:style-name="common-al">Het plaatsen van antennes in de toren van de kerk (verzonden 05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9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9444</meta:user-defined>
    <dc:language>nl</dc:language>
    <meta:user-defined meta:name="OVERHEID.EPSG28992/DC.spatial">92841 446211</meta:user-defined>
    <meta:user-defined meta:name="DC.title">Verleende omgevingsvergunning, plaatsen van antennes in de toren van de kerk, Noordeindseweg 102, 2651 CX, Berkel en Rodenrijs</meta:user-defined>
    <meta:user-defined meta:name="OVERHEID.PostcodeHuisnummer/OVERHEIDop.postcodeHuisnummer">2651CX 102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98</meta:user-defined>
    <meta:user-defined meta:name="OVERHEIDop.GmbID/DC.identifier">gmb-2019-176998</meta:user-defined>
    <meta:user-defined meta:name="OVERHEIDop.versieInformatie"/>
  </office:meta>
</office:document-meta>
</file>