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25, 9732 EN Groningen – vellen 1 boom (in voortuin) (ontvangstdatum 05-07-2019, dossiernummer 201972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53 583828</meta:user-defined>
    <meta:user-defined meta:name="DC.title">Aanvraag omgevingsvergunning: Kluisgat 25, 9732 EN Groningen – vellen 1 boom (in voortuin) (ontvangstdatum 05-07-2019, dossiernummer 201972817)</meta:user-defined>
    <meta:user-defined meta:name="OVERHEID.PostcodeHuisnummer/OVERHEIDop.postcodeHuisnummer">9732EN 25</meta:user-defined>
    <meta:user-defined meta:name="OVERHEIDop.straatnaam">Kluisg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97</meta:user-defined>
    <meta:user-defined meta:name="OVERHEIDop.GmbID/DC.identifier">gmb-2019-176997</meta:user-defined>
    <meta:user-defined meta:name="OVERHEIDop.versieInformatie"/>
  </office:meta>
</office:document-meta>
</file>