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vraag omgevingsvergunning voor Romienendiek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Romienendiek 9 in Aalten</text:p>
            <text:p text:style-name="common-al">Omschrijving: aanbrengen isolerende beglazing</text:p>
            <text:p text:style-name="common-al">Datum ontvangst: 05-07-2019</text:p>
            <text:p text:style-name="common-al">Deze aanvraag publiceren wij om u te informeren over ontwikkelingen in uw omgeving. U kunt tegen een aanvraag voor een omgevingsvergunning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69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75 440013</meta:user-defined>
    <meta:user-defined meta:name="DC.title">Aavraag omgevingsvergunning voor Romienendiek 9, Aalten</meta:user-defined>
    <meta:user-defined meta:name="OVERHEID.PostcodeHuisnummer/OVERHEIDop.postcodeHuisnummer">7122PA 9</meta:user-defined>
    <meta:user-defined meta:name="OVERHEIDop.straatnaam">Romienendiek</meta:user-defined>
    <meta:user-defined meta:name="OVERHEIDop.woonplaats">Aal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93</meta:user-defined>
    <meta:user-defined meta:name="OVERHEIDop.GmbID/DC.identifier">gmb-2019-176993</meta:user-defined>
    <meta:user-defined meta:name="OVERHEIDop.versieInformatie"/>
  </office:meta>
</office:document-meta>
</file>