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leine Kromme Elleboog 7b, 9712 BS Groningen – wijzigingen gevel t.b.v. brandveiligheid (ontvangstdatum 04-07-2019, dossiernummer 201972803)</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7 juli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76990</text:span><text:line-break/><text:date style:data-style-name="dag" text:fixed="true" text:date-value="2019-07-17"/><text:line-break/><text:date style:data-style-name="jaar" text:fixed="true" text:date-value="2019-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6990</text:span><text:date style:data-style-name="nicedate" text:fixed="true" text:date-value="2019-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6990</text:span><text:date style:data-style-name="nicedate" text:fixed="true" text:date-value="2019-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461 581969</meta:user-defined>
    <meta:user-defined meta:name="DC.title">Aanvraag omgevingsvergunning: Kleine Kromme Elleboog 7b, 9712 BS Groningen – wijzigingen gevel t.b.v. brandveiligheid (ontvangstdatum 04-07-2019, dossiernummer 201972803)</meta:user-defined>
    <meta:user-defined meta:name="OVERHEID.PostcodeHuisnummer/OVERHEIDop.postcodeHuisnummer">9712BS 7b</meta:user-defined>
    <meta:user-defined meta:name="OVERHEIDop.straatnaam">Kleine Kromme Elleboog</meta:user-defined>
    <meta:user-defined meta:name="OVERHEIDop.woonplaats">Groningen</meta:user-defined>
    <meta:user-defined meta:name="DCTERMS.W3CDTF/DCTERMS.available">2019-07-17</meta:user-defined>
    <meta:user-defined meta:name="DCTERMS.W3CDTF/OVERHEIDop.jaargang">2019</meta:user-defined>
    <meta:user-defined meta:name="OVERHEIDop.publicationIssue">176990</meta:user-defined>
    <meta:user-defined meta:name="OVERHEIDop.GmbID/DC.identifier">gmb-2019-176990</meta:user-defined>
    <meta:user-defined meta:name="OVERHEIDop.versieInformatie"/>
  </office:meta>
</office:document-meta>
</file>