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olenbranderstraat 21 het bouwen van een bedrijfspand van 2 units en het realiseren van twe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Kolenbranderstraat 21 OV20180890 het bouwen van een bedrijfspand van 2 units en het realiseren van twee inritten (datum verzending brief / besluit: 16-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olenbranderstraat 21 het bouwen van een bedrijfspand van 2 units en het realiseren van twee inri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99</meta:user-defined>
    <meta:user-defined meta:name="OVERHEIDop.GmbID/DC.identifier">gmb-2019-17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15c</meta:user-defined>
    <meta:user-defined meta:name="OVERHEIDop.woonplaats">Sneek</meta:user-defined>
    <meta:user-defined meta:name="OVERHEIDop.straatnaam">Kolenbran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86 561355</meta:user-defined>
    <meta:user-defined meta:name="OVERHEIDop.versieInformatie"/>
  </office:meta>
</office:document-meta>
</file>