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Wijkbedrijf Selwerd, Duindoornstraat 91-131, Groningen – het starten van het bedrijf Stichting Wijkbedrijf Selwerd. Activiteiten: 3.6.1 Bereiden van voedingsmiddelen (2019702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303 583910</meta:user-defined>
    <meta:user-defined meta:name="OVERHEID.EPSG28992/DC.spatial">232302 583918</meta:user-defined>
    <meta:user-defined meta:name="DC.title">Acceptatie melding Activiteitenbesluit: Stichting Wijkbedrijf Selwerd, Duindoornstraat 91-131, Groningen – het starten van het bedrijf Stichting Wijkbedrijf Selwerd. Activiteiten: 3.6.1 Bereiden van voedingsmiddelen (201970291)</meta:user-defined>
    <meta:user-defined meta:name="OVERHEID.PostcodeHuisnummer/OVERHEIDop.postcodeHuisnummer">9741PM 131</meta:user-defined>
    <meta:user-defined meta:name="OVERHEID.PostcodeHuisnummer/OVERHEIDop.postcodeHuisnummer">9741NP 91</meta:user-defined>
    <meta:user-defined meta:name="OVERHEIDop.straatnaam">Duindoornstraat</meta:user-defined>
    <meta:user-defined meta:name="OVERHEIDop.straatnaam">Duindoornstraat</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88</meta:user-defined>
    <meta:user-defined meta:name="OVERHEIDop.GmbID/DC.identifier">gmb-2019-176988</meta:user-defined>
    <meta:user-defined meta:name="OVERHEIDop.versieInformatie"/>
  </office:meta>
</office:document-meta>
</file>