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gezondheidscentrum Zerboltstraat 61 (zaaknummer: Z2019-0001048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erboltstraat 61 </text:span>
            <text:span text:style-name="nadrukvet">– </text:span>ontvangen 11 juli 2019 voor het bouwen van een gezondheidscentrum het slopen van een wijkgebouw en het kappen van een b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98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8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8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02 503955</meta:user-defined>
    <meta:user-defined meta:name="DC.title">Aanvraag Omgevingsvergunning, bouwen gezondheidscentrum Zerboltstraat 61 (zaaknummer: Z2019-00010489)</meta:user-defined>
    <meta:user-defined meta:name="OVERHEID.PostcodeHuisnummer/OVERHEIDop.postcodeHuisnummer">8022RW 61</meta:user-defined>
    <meta:user-defined meta:name="OVERHEIDop.straatnaam">Zerboltstraat</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176985</meta:user-defined>
    <meta:user-defined meta:name="OVERHEIDop.GmbID/DC.identifier">gmb-2019-176985</meta:user-defined>
    <meta:user-defined meta:name="OVERHEIDop.versieInformatie"/>
  </office:meta>
</office:document-meta>
</file>