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van de zolder t.b.v. een dakterras en slaapkamer, Albert Van Dalsumlaan 6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920</text:p>
            <text:p text:style-name="common-al">Datum indiening: 7 juni 2019</text:p>
            <text:p text:style-name="common-al">Omschrijving: het uitbouwen van de zolder t.b.v. een dakterras en slaapkamer</text:p>
            <text:p text:style-name="common-al">Adres: Albert Van Dalsumlaan 6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9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99 438964</meta:user-defined>
    <meta:user-defined meta:name="DC.title">ODRA Gemeente Arnhem - Aanvraag omgevingsvergunning, het uitbouwen van de zolder t.b.v. een dakterras en slaapkamer, Albert Van Dalsumlaan 63 Arnhem</meta:user-defined>
    <meta:user-defined meta:name="OVERHEID.PostcodeHuisnummer/OVERHEIDop.postcodeHuisnummer">6836MX 63</meta:user-defined>
    <meta:user-defined meta:name="OVERHEIDop.straatnaam">Albert van Dalsumlaan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76</meta:user-defined>
    <meta:user-defined meta:name="OVERHEIDop.GmbID/DC.identifier">gmb-2019-176976</meta:user-defined>
    <meta:user-defined meta:name="OVERHEIDop.versieInformatie"/>
  </office:meta>
</office:document-meta>
</file>