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Domino's Pizza NL, Kajuit 264, Groningen – het bereiden van verse pizza's t.b.v. afhaal- en bezorgservice. Op locatie zal genuttigd worden. Activiteiten: 3.2.1 Het in werking hebben van een stookinstallatie, niet zijnde een grote stookinstallatie; 3.6.1 Bereiden van voedingsmiddelen (2018746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597 584175</meta:user-defined>
    <meta:user-defined meta:name="DC.title">Acceptatie melding Activiteitenbesluit: Domino's Pizza NL, Kajuit 264, Groningen – het bereiden van verse pizza's t.b.v. afhaal- en bezorgservice. Op locatie zal genuttigd worden. Activiteiten: 3.2.1 Het in werking hebben van een stookinstallatie, niet zijnde een grote stookinstallatie; 3.6.1 Bereiden van voedingsmiddelen (201874647)</meta:user-defined>
    <meta:user-defined meta:name="OVERHEID.PostcodeHuisnummer/OVERHEIDop.postcodeHuisnummer">9733CT 266</meta:user-defined>
    <meta:user-defined meta:name="OVERHEIDop.straatnaam">Kajui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74</meta:user-defined>
    <meta:user-defined meta:name="OVERHEIDop.GmbID/DC.identifier">gmb-2019-176974</meta:user-defined>
    <meta:user-defined meta:name="OVERHEIDop.versieInformatie"/>
  </office:meta>
</office:document-meta>
</file>