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64, 9723 JB Groningen – plaatsen gevelreclame in vorm verlichte doosletter/bak (ontvangstdatum 03-07-2019, dossiernummer 201972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49 580741</meta:user-defined>
    <meta:user-defined meta:name="DC.title">Aanvraag omgevingsvergunning: Kieler Bocht 64, 9723 JB Groningen – plaatsen gevelreclame in vorm verlichte doosletter/bak (ontvangstdatum 03-07-2019, dossiernummer 201972774)</meta:user-defined>
    <meta:user-defined meta:name="OVERHEID.PostcodeHuisnummer/OVERHEIDop.postcodeHuisnummer">9723JB 64</meta:user-defined>
    <meta:user-defined meta:name="OVERHEIDop.straatnaam">Kieler Boch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73</meta:user-defined>
    <meta:user-defined meta:name="OVERHEIDop.GmbID/DC.identifier">gmb-2019-176973</meta:user-defined>
    <meta:user-defined meta:name="OVERHEIDop.versieInformatie"/>
  </office:meta>
</office:document-meta>
</file>