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schuifpui op de eerste verdieping, Mendelssohnlaan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914</text:p>
            <text:p text:style-name="common-al">OLO-nummer: 4504233</text:p>
            <text:p text:style-name="common-al">Datum indiening: 27 juni 2019</text:p>
            <text:p text:style-name="common-al">Omschrijving: realiseren van een schuifpui op de eerste verdieping</text:p>
            <text:p text:style-name="common-al">Adres: Mendelssohnlaan 1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7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13 446147</meta:user-defined>
    <meta:user-defined meta:name="DC.title">ODRA Gemeente Arnhem - Aanvraag omgevingsvergunning, realiseren van een schuifpui op de eerste verdieping, Mendelssohnlaan 12 Arnhem</meta:user-defined>
    <meta:user-defined meta:name="OVERHEID.PostcodeHuisnummer/OVERHEIDop.postcodeHuisnummer">6815ET 1 8</meta:user-defined>
    <meta:user-defined meta:name="OVERHEIDop.straatnaam">Mendelssohnlaan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71</meta:user-defined>
    <meta:user-defined meta:name="OVERHEIDop.GmbID/DC.identifier">gmb-2019-176971</meta:user-defined>
    <meta:user-defined meta:name="OVERHEIDop.versieInformatie"/>
  </office:meta>
</office:document-meta>
</file>