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enging tijdelijke omgevinsvergunning bmx baan, Papendallaan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985</text:p>
            <text:p text:style-name="common-al">OLO-nummer: 4480503</text:p>
            <text:p text:style-name="common-al">Datum indiening: 28 juni 2019</text:p>
            <text:p text:style-name="common-al">Omschrijving: verlenging tijdelijke omgevinsvergunning bmx baan </text:p>
            <text:p text:style-name="common-al">Adres: Papendallaan 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96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4930 447001</meta:user-defined>
    <meta:user-defined meta:name="DC.title">ODRA Gemeente Arnhem - Aanvraag omgevingsvergunning, verlenging tijdelijke omgevinsvergunning bmx baan, Papendallaan 9 Arnhem</meta:user-defined>
    <meta:user-defined meta:name="OVERHEID.PostcodeHuisnummer/OVERHEIDop.postcodeHuisnummer">6816VD 9</meta:user-defined>
    <meta:user-defined meta:name="OVERHEIDop.straatnaam">Papendallaan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68</meta:user-defined>
    <meta:user-defined meta:name="OVERHEIDop.GmbID/DC.identifier">gmb-2019-176968</meta:user-defined>
    <meta:user-defined meta:name="OVERHEIDop.versieInformatie"/>
  </office:meta>
</office:document-meta>
</file>