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M, perc.nr 10794, Locatie Noord: HMN02M 10794G, Locatie Zuid: HMN02M 10198G, Groningen – plaatsen 2 kunstwerken langs fietsroute-plus helperzoom (ontvangstdatum 04-07-2019, dossiernummer 201972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92 579061</meta:user-defined>
    <meta:user-defined meta:name="OVERHEID.EPSG28992/DC.spatial">234884 580554</meta:user-defined>
    <meta:user-defined meta:name="DC.title">Aanvraag omgevingsvergunning: kad.sectie M, perc.nr 10794, Locatie Noord: HMN02M 10794G, Locatie Zuid: HMN02M 10198G, Groningen – plaatsen 2 kunstwerken langs fietsroute-plus helperzoom (ontvangstdatum 04-07-2019, dossiernummer 201972796)</meta:user-defined>
    <meta:user-defined meta:name="OVERHEID.PostcodeHuisnummer/OVERHEIDop.postcodeHuisnummer">9722WN 29</meta:user-defined>
    <meta:user-defined meta:name="OVERHEID.PostcodeHuisnummer/OVERHEIDop.postcodeHuisnummer">9722TB 164</meta:user-defined>
    <meta:user-defined meta:name="OVERHEIDop.straatnaam">Saaksumborg</meta:user-defined>
    <meta:user-defined meta:name="OVERHEIDop.straatnaam">Kempkensberg</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62</meta:user-defined>
    <meta:user-defined meta:name="OVERHEIDop.GmbID/DC.identifier">gmb-2019-176962</meta:user-defined>
    <meta:user-defined meta:name="OVERHEIDop.versieInformatie"/>
  </office:meta>
</office:document-meta>
</file>