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 Midden (deellocatie Hargahoeve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een aanvraag ontvangen voor een omgevingsvergunning op locatie Harga Midden te Schiedam. De aanvraag is geregistreerd onder zaaknummer 19OMGS186 en projectomschrijving: het kappen van 18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Het betreft de volgende 18 vergunningplichtige bomen: 5x esdoorn, 4x els, 3x eik, 2x wilg, 1x kastanje, 1x linde, 1x meidoorn, 1x es. Uit de aanvraag blijkt dat aanvrager voornemens is om daarnaast de volgende 5 vergunningvrije bomen te kappen: 3x wilg, 1x hazelaar, 1x onbekend. De bomen zijn gesitueerd nabij de kruising Hargalaan / Sportlaan.</text:p>
            <text:p text:style-name="common-al">Reden voor kap: realisatie woonwijk Harga Midden. Herplantvoorstel aanvrager: aanplant van nieuwe bomen in het plangebied van Harga Midden. De hoeveelheid, soorten en locatie wordt uitgewerkt in een (nog op te stellen) beplantingsplan in overleg met de gemeente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69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44.37 437642.33</meta:user-defined>
    <meta:user-defined meta:name="DC.title">Aanvraag omgevingsvergunning Harga Midden (deellocatie Hargahoeve) te Schiedam</meta:user-defined>
    <meta:user-defined meta:name="OVERHEID.PostcodeHuisnummer/OVERHEIDop.postcodeHuisnummer">3118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59</meta:user-defined>
    <meta:user-defined meta:name="OVERHEIDop.GmbID/DC.identifier">gmb-2019-176959</meta:user-defined>
    <meta:user-defined meta:name="OVERHEIDop.versieInformatie"/>
  </office:meta>
</office:document-meta>
</file>