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kkapel aan De Flank 23 in Zaltbommel. Zaaknummer: 0214116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07-2019 een omgevingsaanvraag ingetrokken voor het plaatsen van een dakkapel op het adres De Flank 2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298</meta:user-defined>
    <dc:language>nl</dc:language>
    <meta:user-defined meta:name="OVERHEID.EPSG28992/DC.spatial">144246 424193</meta:user-defined>
    <meta:user-defined meta:name="DC.title">Burgemeester en wethouders van Zaltbommel - Ingetrokken omgevingsaanvraag voor het plaatsen van een dakkapel aan De Flank 23 in Zaltbommel. Zaaknummer: 0214116298.</meta:user-defined>
    <meta:user-defined meta:name="OVERHEID.PostcodeHuisnummer/OVERHEIDop.postcodeHuisnummer">5301JS 23</meta:user-defined>
    <meta:user-defined meta:name="OVERHEIDop.straatnaam">De Flank</meta:user-defined>
    <meta:user-defined meta:name="OVERHEIDop.woonplaats">Zaltbom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56</meta:user-defined>
    <meta:user-defined meta:name="OVERHEIDop.GmbID/DC.identifier">gmb-2019-176956</meta:user-defined>
    <meta:user-defined meta:name="OVERHEIDop.versieInformatie"/>
  </office:meta>
</office:document-meta>
</file>