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teringstraat ong. (perceel M 1194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39</text:p>
            <text:p text:style-name="common-al">Aangevraagd op 11 juli 2019</text:p>
            <text:p text:style-name="common-al">het vervangen van de houten brug over de Grote Weter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95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5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5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7810 412522</meta:user-defined>
    <meta:user-defined meta:name="DC.title">Aangevraagde omgevingsvergunning Weteringstraat ong. (perceel M 1194) te Berlicum</meta:user-defined>
    <meta:user-defined meta:name="OVERHEID.PostcodeHuisnummer/OVERHEIDop.postcodeHuisnummer">5258</meta:user-defined>
    <meta:user-defined meta:name="OVERHEIDop.straatnaam">Weteringstraat</meta:user-defined>
    <meta:user-defined meta:name="OVERHEIDop.woonplaats">Berlicu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6955</meta:user-defined>
    <meta:user-defined meta:name="OVERHEIDop.GmbID/DC.identifier">gmb-2019-176955</meta:user-defined>
    <meta:user-defined meta:name="OVERHEIDop.versieInformatie"/>
  </office:meta>
</office:document-meta>
</file>