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Markt 18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januari 2019 een ontwerpbesluit genomen op de aanvraag op locatie Markt 18 te Veghel.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realiseren van een appartementengebouw en een inrit</text:p>
            <text:p text:style-name="common-al">Locatie: Markt 18 te Veghel</text:p>
            <text:p text:style-name="common-al">Zaaknummer: OV-2018-0657</text:p>
            <text:p text:style-name="common-al">
            <text:span text:style-name="nadrukvet">Ter inzage</text:span>
          </text:p>
            <text:p text:style-name="common-al">De aanvraag en de ontwerp beschikking met bijbehorende stukken liggen met ingang van 22 januari 2019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695</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95</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95</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Markt 18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7695</meta:user-defined>
    <meta:user-defined meta:name="OVERHEIDop.GmbID/DC.identifier">gmb-2019-176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JK 18</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691 403155</meta:user-defined>
    <meta:user-defined meta:name="OVERHEIDop.versieInformatie"/>
  </office:meta>
</office:document-meta>
</file>