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aarlemmermeer houdende regels omtrent standplaatsen KomEtenPlein (Beleidsregel standplaatsen KomEtenPlein)</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gelet op artikel 6.31 van de Verordening fysiek domein 2018,</text:p>
            <text:p text:style-name="al">besluiten de volgende regeling vast te stellen:</text:p>
            <text:p text:style-name="al"/>
            <text:p text:style-name="al">
            <text:span text:style-name="nadrukvet">Beleidsregel standplaatsen </text:span>
            <text:span text:style-name="nadrukvet">KomEtenPlein</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text:number>
                <text:p text:style-name="al">aanwijzingsbesluit: het Aanwijzingsbesluit standplaatsen KomEtenPlein;</text:p>
              </text:list-item>
              <text:list-item text:style-override="id1-3-2-2-1-3-2">
                <text:number>-</text:number>
                <text:p text:style-name="al">formulier: het formulier Deelname loting standplaatsvergunning KomEtenPlein; </text:p>
              </text:list-item>
              <text:list-item text:style-override="id1-3-2-2-1-3-3">
                <text:number>-</text:number>
                <text:p text:style-name="al">KomEtenPlein: het plein zoals aangegeven op de kaart in het Aanwijzingsbesluit standplaatsen KomEtenPlein. </text:p>
              </text:list-item>
            </text:list>
          </text:section>
          <text:section text:name="artikel_id1-3-2-2-2" text:style-name="artikel">
            <text:p text:style-name="artikel_kop_titel"><text:span text:style-name="artikel_kop_label">Artikel</text:span> <text:span text:style-name="artikel_kop_nr">2</text:span> Bereik van deze beleidsregel</text:p>
            <text:p text:style-name="al">Deze beleidsregel is alleen van toepassing op de standplaatsen op het KomEtenPlein. </text:p>
          </text:section>
          <text:section text:name="artikel_id1-3-2-2-3" text:style-name="artikel">
            <text:p text:style-name="artikel_kop_titel"><text:span text:style-name="artikel_kop_label">Artikel</text:span> <text:span text:style-name="artikel_kop_nr">3</text:span> Verdeelprocedure</text:p>
            <text:list text:style-name="id1-3-2-2-3-2">
              <text:list-item text:style-override="id1-3-2-2-3-2">
                <text:number>1.</text:number>
                <text:p text:style-name="al">De beschikbare standplaatsvergunningen worden verdeeld met een loting. </text:p>
              </text:list-item>
              <text:list-item text:style-override="id1-3-2-2-3-3">
                <text:number>2.</text:number>
                <text:p text:style-name="al">Per dag van de week worden twee standplaatsen verloot. Deze twee standplaatsen staan op het aanwijzingsbesluit aangeduid met nummer 1 en 2. </text:p>
              </text:list-item>
            </text:list>
          </text:section>
          <text:section text:name="artikel_id1-3-2-2-4" text:style-name="artikel">
            <text:p text:style-name="artikel_kop_titel"><text:span text:style-name="artikel_kop_label">Artikel</text:span> <text:span text:style-name="artikel_kop_nr">4</text:span> Tijdvak voor deelname aan de loting</text:p>
            <text:list text:style-name="id1-3-2-2-4-2">
              <text:list-item text:style-override="id1-3-2-2-4-2">
                <text:number>1.</text:number>
                <text:p text:style-name="al">De beschikbare standplaatsen en de datum en het tijdstip van de loting worden gepubliceerd op officielebekendmakingen.nl.</text:p>
              </text:list-item>
              <text:list-item text:style-override="id1-3-2-2-4-3">
                <text:number>2.</text:number>
                <text:p text:style-name="al">Om deel te kunnen nemen aan de loting moet een deelnemer binnen twee weken na de publicatie als bedoeld in het eerste lid het formulier indienen bij het college. </text:p>
              </text:list-item>
              <text:list-item text:style-override="id1-3-2-2-4-4">
                <text:number>3.</text:number>
                <text:p text:style-name="al">Alleen een volledig ingevuld en ondertekend formulier waaraan een uittreksel van de inschrijving in de Kamer van Koophandel is toegevoegd doet mee met de loting. </text:p>
              </text:list-item>
              <text:list-item text:style-override="id1-3-2-2-4-5">
                <text:number>4.</text:number>
                <text:p text:style-name="al">Indien het formulier niet volledig ingevuld en/of ondertekend is en/of het uittreksel van de inschrijving in de Kamer van Koophandel ontbreekt, wordt de deelnemer in de gelegenheid gesteld binnen een week het formulier alsnog volledig te maken en/of te ondertekenen en/of het uittreksel toe te sturen.</text:p>
              </text:list-item>
              <text:list-item text:style-override="id1-3-2-2-4-6">
                <text:number>5.</text:number>
                <text:p text:style-name="al">Een formulier waarop staat dat (ook) andere producten worden verkocht dan non-alcoholische dranken en spijzen die voor directe consumptie worden verstrekt of bereid wordt uitgesloten van loting.</text:p>
              </text:list-item>
              <text:list-item text:style-override="id1-3-2-2-4-7">
                <text:number>6.</text:number>
                <text:p text:style-name="al">Voor het deelnemen aan de loting worden geen leges in rekening gebracht. </text:p>
              </text:list-item>
              <text:list-item text:style-override="id1-3-2-2-4-8">
                <text:number>7.</text:number>
                <text:p text:style-name="al">Het is toegestaan om voor meerdere dagen van de week mee te loten. </text:p>
              </text:list-item>
              <text:list-item text:style-override="id1-3-2-2-4-9">
                <text:number>8.</text:number>
                <text:p text:style-name="al">Indien voor een dag niet meer dan een deelnemer is, vindt geen loting plaats voor die dag. </text:p>
              </text:list-item>
            </text:list>
          </text:section>
          <text:section text:name="artikel_id1-3-2-2-5" text:style-name="artikel">
            <text:p text:style-name="artikel_kop_titel"><text:span text:style-name="artikel_kop_label">Artikel</text:span> <text:span text:style-name="artikel_kop_nr">5</text:span> De loting</text:p>
            <text:list text:style-name="id1-3-2-2-5-2">
              <text:list-item text:style-override="id1-3-2-2-5-2">
                <text:number>1.</text:number>
                <text:p text:style-name="al">De loting vindt in het openbaar plaats in het raadhuis. </text:p>
              </text:list-item>
              <text:list-item text:style-override="id1-3-2-2-5-3">
                <text:number>2.</text:number>
                <text:p text:style-name="al">Deelnemers zijn niet verplicht om bij de loting aanwezig te zijn. </text:p>
              </text:list-item>
              <text:list-item text:style-override="id1-3-2-2-5-4">
                <text:number>3.</text:number>
                <text:p text:style-name="al">De loting geschiedt door een medewerker van de gemeente onder toeziend oog van twee andere medewerkers van de gemeente. </text:p>
              </text:list-item>
              <text:list-item text:style-override="id1-3-2-2-5-5">
                <text:number>4.</text:number>
                <text:p text:style-name="al">Van de loting wordt een proces-verbaal opgesteld. Het proces-verbaal wordt door de betrokken medewerkers van de gemeente ondertekend.  </text:p>
              </text:list-item>
            </text:list>
          </text:section>
          <text:section text:name="artikel_id1-3-2-2-6" text:style-name="artikel">
            <text:p text:style-name="artikel_kop_titel"><text:span text:style-name="artikel_kop_label">Artikel</text:span> <text:span text:style-name="artikel_kop_nr">6</text:span> Proces na de loting</text:p>
            <text:list text:style-name="id1-3-2-2-6-2">
              <text:list-item text:style-override="id1-3-2-2-6-2">
                <text:number>1.</text:number>
                <text:p text:style-name="al">Binnen twee weken na de loting worden de deelnemers schriftelijk op de hoogte gesteld van het resultaat van de loting. </text:p>
              </text:list-item>
              <text:list-item text:style-override="id1-3-2-2-6-3">
                <text:number>2.</text:number>
                <text:p text:style-name="al">De ingelote deelnemers kunnen binnen twee weken na het verzenden van het resultaat van de loting een aanvraag om een standplaatsvergunning indienen bij het college. Als binnen twee weken geen aanvraag om een standplaatsvergunning is ingediend, vervalt de lotingsplek. De deelnemer die daarna is ingeloot voor die dag wordt dan in de gelegenheid gesteld om binnen twee weken na bericht hierover van het college een aanvraag om een standplaatsvergunning in te dienen, enzovoorts. </text:p>
              </text:list-item>
            </text:list>
          </text:section>
          <text:section text:name="artikel_id1-3-2-2-7" text:style-name="artikel">
            <text:p text:style-name="artikel_kop_titel"><text:span text:style-name="artikel_kop_label">Artikel</text:span> <text:span text:style-name="artikel_kop_nr">7</text:span> Looptijd standplaatsvergunning</text:p>
            <text:p text:style-name="al">De standplaatsvergunning wordt tot maximaal 1 januari 2021 verleend. </text:p>
          </text:section>
          <text:section text:name="artikel_id1-3-2-2-8" text:style-name="artikel">
            <text:p text:style-name="artikel_kop_titel"><text:span text:style-name="artikel_kop_label">Artikel</text:span> <text:span text:style-name="artikel_kop_nr">8</text:span> Beschikbaar komen standplaatsvergunning</text:p>
            <text:list text:style-name="id1-3-2-2-8-2">
              <text:list-item text:style-override="id1-3-2-2-8-2">
                <text:number> 1. </text:number>
                <text:p text:style-name="al">Wanneer een standplaatsvergunning op deze locatie beschikbaar komt, wordt deze conform dit beleid opnieuw gepubliceerd en verloot. </text:p>
              </text:list-item>
              <text:list-item text:style-override="id1-3-2-2-8-3">
                <text:number> 2. </text:number>
                <text:p text:style-name="al">Wanneer tot verlenging van de looptijd van dit beleid wordt overgegaan, komen de vergunninghouders die reeds in het bezit zijn van een standplaatsvergunning voor deze locatie het eerst in aanmerking voor een nieuwe vergunning.</text:p>
              </text:list-item>
            </text:list>
          </text:section>
          <text:section text:name="artikel_id1-3-2-2-9" text:style-name="artikel">
            <text:p text:style-name="artikel_kop_titel"><text:span text:style-name="artikel_kop_label">Artikel</text:span> <text:span text:style-name="artikel_kop_nr">9</text:span> Voorschriften standplaatsvergunning</text:p>
            <text:p text:style-name="al">Aan de standplaatsvergunning worden in ieder geval de volgende voorschriften verbonden:</text:p>
            <text:list text:style-name="id1-3-2-2-9-3">
              <text:list-item text:style-override="id1-3-2-2-9-3-1">
                <text:number>a.</text:number>
                <text:p text:style-name="al">De standplaatsvergunning moet op de locatie aanwezig zijn. </text:p>
              </text:list-item>
              <text:list-item text:style-override="id1-3-2-2-9-3-2">
                <text:number>b.</text:number>
                <text:p text:style-name="al">De standplaats mag maximaal 20 m² groot zijn. Dit betreft het parkeervak van 2 meter bij 5 meter voor het voertuig plus het over de lengte naastgelegen parkeervak van 2 meter bij 5 meter. </text:p>
              </text:list-item>
              <text:list-item text:style-override="id1-3-2-2-9-3-3">
                <text:number>c.</text:number>
                <text:p text:style-name="al">De standplaats moet worden ingenomen zoals aangegeven op het aanwijzingsbesluit. </text:p>
              </text:list-item>
              <text:list-item text:style-override="id1-3-2-2-9-3-4">
                <text:number>d.</text:number>
                <text:p text:style-name="al">Bij de standplaats moet een deugdelijke afvalbak worden aangebracht. Deze moet op tijd worden geleegd. De locatie en de directe omgeving (binnen een straal van 200 meter) moeten regelmatig schoon worden gemaakt.</text:p>
              </text:list-item>
              <text:list-item text:style-override="id1-3-2-2-9-3-5">
                <text:number>e.</text:number>
                <text:p text:style-name="al">De standplaatslocatie mag dagelijks van 6.00 uur tot 22.00 uur door de vergunninghouder worden ingenomen. Buiten dit tijdvak dient de standplaats leeg te zijn. </text:p>
              </text:list-item>
              <text:list-item text:style-override="id1-3-2-2-9-3-6">
                <text:number>f.</text:number>
                <text:p text:style-name="al">Het is niet toegestaan om alcoholische dranken te verstrekken of te verkopen. </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g na de dag waarop het op de voorgeschreven wijze is bekendgemaakt. </text:p>
          </text:section>
          <text:section text:name="artikel_id1-3-2-2-11" text:style-name="artikel">
            <text:p text:style-name="artikel_kop_titel"><text:span text:style-name="artikel_kop_label">Artikel</text:span> <text:span text:style-name="artikel_kop_nr">11</text:span> Uitwerkingtreding</text:p>
            <text:p text:style-name="al">Dit besluit treedt uit werking op 1 januari 2021. </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Beleidsregel standplaatsen KomEtenPlei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94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4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4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DC.source">https://decentrale.regelgeving.overheid.nl/cvdr/xhtmloutput/Historie/Haarlemmermeer/CVDR621078/CVDR621078_1.html</meta:user-defined>
    <meta:user-defined meta:name="DCTERMS.alternative">Beleidsregel standplaatsen KomEtenPlein</meta:user-defined>
    <dc:language>nl</dc:language>
    <meta:user-defined meta:name="OVERHEID.Gemeente/DC.spatial">Haarlemmermeer</meta:user-defined>
    <meta:user-defined meta:name="DC.title">Beleidsregel van het college van burgemeester en wethouders van de gemeente Haarlemmermeer houdende regels omtrent standplaatsen KomEtenPlein (Beleidsregel standplaatsen KomEtenPlein)</meta:user-defined>
    <meta:user-defined meta:name="DCTERMS.W3CDTF/DCTERMS.available">2019-07-17</meta:user-defined>
    <meta:user-defined meta:name="DCTERMS.W3CDTF/OVERHEIDop.jaargang">2019</meta:user-defined>
    <meta:user-defined meta:name="OVERHEIDop.externeBijlage">Bijlage 1 aanwijzingsbesluit standpl KomEtenPlein|exb-2019-34690</meta:user-defined>
    <meta:user-defined meta:name="OVERHEIDop.externeBijlage">Bijlage 2 formulier|exb-2019-34691</meta:user-defined>
    <meta:user-defined meta:name="OVERHEIDop.publicationIssue">176947</meta:user-defined>
    <meta:user-defined meta:name="OVERHEIDop.betreftRegeling">CVDR626228_1</meta:user-defined>
    <meta:user-defined meta:name="xs:date/OVERHEIDop.startdatum">2019-07-18</meta:user-defined>
    <meta:user-defined meta:name="OVERHEIDop.GmbID/DC.identifier">gmb-2019-176947</meta:user-defined>
    <meta:user-defined meta:name="OVERHEIDop.versieInformatie"/>
  </office:meta>
</office:document-meta>
</file>