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Johann Straussplein 253-315 (fl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het team Projecten van de gemeente Schiedam voor de locatie Johann Straussplein 253-315 (flat 5) (postcode 3122ZE), kadastraal bekend gemeente Schiedam, sectie Q nummers 2222, 7079, 8399 en 8673 (allen gedeeltelijk)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 in te stemmen met de uitgevoerde sanering en het behaalde saneringsresultaat zoals verwoord in het evaluatieverslag van 19 juni 2019 met kenmerk SCJO151708-5_eva op grond van <text:span text:style-name="nadrukcur">artikel 39c lid 2 Wbb</text:span>;</text:p>
            <text:p text:style-name="common-al">- in te stemmen met het nazorgplan als bedoeld in <text:span text:style-name="nadrukcur">artikel 39d lid 1 Wbb</text:span>;</text:p>
            <text:p text:style-name="common-al">- dat de aangebrachte isolatie- en nazorgmaatregelen, bestaande uit een folieschermen en monitoringspeilbuizen, in stand gehouden en onderhouden dienen te worden en waar nodig te herstellen, te verbeteren of te vervangen, zoals bedoeld in <text:span text:style-name="nadrukcur">artikel 39d, lid 2 Wbb</text:span>.</text:p>
            <text:p text:style-name="common-al">
            <text:span text:style-name="nadrukvet">Inzage</text:span>
          </text:p>
            <text:p text:style-name="common-al">U kunt de beschikking vanaf 17 juli 2019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Wbb-code: SC060601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9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89 438964</meta:user-defined>
    <meta:user-defined meta:name="OVERHEID.EPSG28992/DC.spatial">85089 438964</meta:user-defined>
    <meta:user-defined meta:name="DC.title">(Milieu-informatie) Wet bodembescherming (Johann Straussplein 253-315 (flat 5))</meta:user-defined>
    <meta:user-defined meta:name="OVERHEID.PostcodeHuisnummer/OVERHEIDop.postcodeHuisnummer">3122ZE 256</meta:user-defined>
    <meta:user-defined meta:name="OVERHEID.PostcodeHuisnummer/OVERHEIDop.postcodeHuisnummer">3122ZE 256</meta:user-defined>
    <meta:user-defined meta:name="OVERHEIDop.straatnaam">Johann Straussplein</meta:user-defined>
    <meta:user-defined meta:name="OVERHEIDop.straatnaam">Johann Straussplein</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6944</meta:user-defined>
    <meta:user-defined meta:name="OVERHEIDop.GmbID/DC.identifier">gmb-2019-176944</meta:user-defined>
    <meta:user-defined meta:name="OVERHEIDop.versieInformatie"/>
  </office:meta>
</office:document-meta>
</file>