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muurschilderingen in de vier fietstunnels, Kad. sect: O nr: 9041 Airborneplein 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040</text:p>
            <text:p text:style-name="common-al">OLO-nummer: 4505821</text:p>
            <text:p text:style-name="common-al">Datum indiening: 1 juli 2019</text:p>
            <text:p text:style-name="common-al">Omschrijving: aanvraag muurschilderingen in de vier fietstunnels</text:p>
            <text:p text:style-name="common-al">Adres: Kad. sect: O nr: 9041 Airborneplein tunnel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3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42 443460</meta:user-defined>
    <meta:user-defined meta:name="DC.title">ODRA Gemeente Arnhem - Aanvraag omgevingsvergunning, aanvraag muurschilderingen in de vier fietstunnels, Kad. sect: O nr: 9041 Airborneplein tunnel</meta:user-defined>
    <meta:user-defined meta:name="OVERHEID.PostcodeHuisnummer/OVERHEIDop.postcodeHuisnummer">6811</meta:user-defined>
    <meta:user-defined meta:name="OVERHEIDop.straatnaam">Airborneplei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35</meta:user-defined>
    <meta:user-defined meta:name="OVERHEIDop.GmbID/DC.identifier">gmb-2019-176935</meta:user-defined>
    <meta:user-defined meta:name="OVERHEIDop.versieInformatie"/>
  </office:meta>
</office:document-meta>
</file>