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Yde B Yntemastrjitte 7 het realiseren van een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Yde B Yntemastrjitte 7 OV20190031 het realiseren van een oprit (datum verzending brief / besluit: 17-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9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melum, Yde B Yntemastrjitte 7 het realiseren van een op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93</meta:user-defined>
    <meta:user-defined meta:name="OVERHEIDop.GmbID/DC.identifier">gmb-2019-17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D 7</meta:user-defined>
    <meta:user-defined meta:name="OVERHEIDop.woonplaats">Hemelum</meta:user-defined>
    <meta:user-defined meta:name="OVERHEIDop.straatnaam">Yde B. Yntem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653 543859</meta:user-defined>
    <meta:user-defined meta:name="OVERHEIDop.versieInformatie"/>
  </office:meta>
</office:document-meta>
</file>