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ceder, Jolles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264</text:p>
            <text:p text:style-name="common-al">OLO-nummer: 4515937</text:p>
            <text:p text:style-name="common-al">Datum indiening: 2 juli 2019</text:p>
            <text:p text:style-name="common-al">Omschrijving: het kappen van een ceder</text:p>
            <text:p text:style-name="common-al">Adres: Jollesstraat 5 Arnhem</text:p>
            <text:p text:style-name="common-al">Activiteiten: Monumenten Gem. of Prov. Verordening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73 444864</meta:user-defined>
    <meta:user-defined meta:name="DC.title">ODRA Gemeente Arnhem - Aanvraag omgevingsvergunning, het kappen van een ceder, Jollesstraat 5 Arnhem</meta:user-defined>
    <meta:user-defined meta:name="OVERHEID.PostcodeHuisnummer/OVERHEIDop.postcodeHuisnummer">6814JE 5</meta:user-defined>
    <meta:user-defined meta:name="OVERHEIDop.straatnaam">Jolles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26</meta:user-defined>
    <meta:user-defined meta:name="OVERHEIDop.GmbID/DC.identifier">gmb-2019-176926</meta:user-defined>
    <meta:user-defined meta:name="OVERHEIDop.versieInformatie"/>
  </office:meta>
</office:document-meta>
</file>