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ttegat Festival, Oostzeelaan 6 (zaaknummer 7424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li 2019, is een evenementenvergunning verleend voor het houden van het Kattegat Festival op <text:span text:style-name="nadrukvet">24 augustus 2019</text:span> aan de <text:span text:style-name="nadrukvet">Oostzeelaan 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9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96 502113</meta:user-defined>
    <meta:user-defined meta:name="DC.title">Verleende evenementenvergunning Kattegat Festival, Oostzeelaan 6 (zaaknummer 74240-2019)</meta:user-defined>
    <meta:user-defined meta:name="OVERHEID.PostcodeHuisnummer/OVERHEIDop.postcodeHuisnummer">8017JT 6 37</meta:user-defined>
    <meta:user-defined meta:name="OVERHEIDop.straatnaam">Oostzeelaa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924</meta:user-defined>
    <meta:user-defined meta:name="OVERHEIDop.GmbID/DC.identifier">gmb-2019-176924</meta:user-defined>
    <meta:user-defined meta:name="OVERHEIDop.versieInformatie"/>
  </office:meta>
</office:document-meta>
</file>