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ingewaard - Ontwerpbeschikking verleend - actualisatie tankstation -  De Houtakker 2B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is bekend gemaakt dat er voor onderstaand bedrijf een omgevingsvergunning is verleend. Dit moet echter een gewijzigde ontwerpvergunning zijn.</text:p>
            <text:p text:style-name="common-al"/>
            <text:p text:style-name="common-al">Burgemeester en wethouders maken bekend dat zij een gewijzigd ontwerpbesluit hebben opgesteld inzake de volgende aanvragen voor een omgevingsvergunning, waarbij de uitgebreide voorbereidingsprocedure van toepassing is.</text:p>
            <text:p text:style-name="common-al"/>
            <text:p text:style-name="common-al">Ontwerpbeschikking verleend</text:p>
            <text:p text:style-name="common-al">Zaakid: 195217805</text:p>
            <text:p text:style-name="common-al">Omschrijving: actualisatie tankstation</text:p>
            <text:p text:style-name="common-al">Adres: De Houtakker 2B Bemmel</text:p>
            <text:p text:style-name="common-al">Activiteit: WM-verg. - uitgebreid </text:p>
            <text:p text:style-name="common-al">Besluit: Ontwerpbesluit verlenen</text:p>
            <text:p text:style-name="common-al">Datum ondertekening: 25 juni 2019</text:p>
            <text:p text:style-name="common-al">Datum verzending: 25 juni 2019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18 juli tot 29 augustus 2019.</text:p>
            <text:p text:style-name="common-al"/>
            <text:p text:style-name="common-al">Zienswijze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9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7805</meta:user-defined>
    <dc:language>nl</dc:language>
    <meta:user-defined meta:name="OVERHEID.EPSG28992/DC.spatial">191030 434219</meta:user-defined>
    <meta:user-defined meta:name="DC.title">Rectificatie: Gemeente Lingewaard - Ontwerpbeschikking verleend - actualisatie tankstation -  De Houtakker 2B Bemmel</meta:user-defined>
    <meta:user-defined meta:name="OVERHEID.PostcodeHuisnummer/OVERHEIDop.postcodeHuisnummer">6681CW 2b</meta:user-defined>
    <meta:user-defined meta:name="OVERHEIDop.straatnaam">De Houtakker</meta:user-defined>
    <meta:user-defined meta:name="OVERHEIDop.woonplaats">Be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22</meta:user-defined>
    <meta:user-defined meta:name="OVERHEIDop.GmbID/DC.identifier">gmb-2019-176922</meta:user-defined>
    <meta:user-defined meta:name="OVERHEIDop.versieInformatie"/>
  </office:meta>
</office:document-meta>
</file>