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sculpturen en plaatsen van bouwwerken m.b.t kunst, Radarpad Kad. Sect: A nr: 184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873</text:p>
            <text:p text:style-name="common-al">OLO-nummer: 4506125</text:p>
            <text:p text:style-name="common-al">Datum indiening: 27 juni 2019</text:p>
            <text:p text:style-name="common-al">Omschrijving: tijdelijk sculpturen en plaatsen van bouwwerken m.b.t kunst</text:p>
            <text:p text:style-name="common-al">Adres: Radarpad Kad. Sect: A nr: 1846 Arnhem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64 449700</meta:user-defined>
    <meta:user-defined meta:name="DC.title">ODRA Gemeente Arnhem - Aanvraag omgevingsvergunning, tijdelijk sculpturen en plaatsen van bouwwerken m.b.t kunst, Radarpad Kad. Sect: A nr: 1846 Arnhem</meta:user-defined>
    <meta:user-defined meta:name="OVERHEID.PostcodeHuisnummer/OVERHEIDop.postcodeHuisnummer">6816TP</meta:user-defined>
    <meta:user-defined meta:name="OVERHEIDop.straatnaam">Radarpad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21</meta:user-defined>
    <meta:user-defined meta:name="OVERHEIDop.GmbID/DC.identifier">gmb-2019-176921</meta:user-defined>
    <meta:user-defined meta:name="OVERHEIDop.versieInformatie"/>
  </office:meta>
</office:document-meta>
</file>