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Oosterstraat 109A/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5 juli 2019.</text:p>
            <text:p text:style-name="common-al">Projectomschrijving: het splitsen van een gebouw in  twee appartementsrechten.</text:p>
            <text:p text:style-name="common-al">Dossier: 19VHWS031.</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9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784 437174</meta:user-defined>
    <meta:user-defined meta:name="OVERHEID.EPSG28992/DC.spatial">87784 437174</meta:user-defined>
    <meta:user-defined meta:name="DC.title">Verleende splitsingsvergunning, Oosterstraat 109A/B te Schiedam</meta:user-defined>
    <meta:user-defined meta:name="OVERHEID.PostcodeHuisnummer/OVERHEIDop.postcodeHuisnummer">3112SG 109a</meta:user-defined>
    <meta:user-defined meta:name="OVERHEID.PostcodeHuisnummer/OVERHEIDop.postcodeHuisnummer">3112SG 109a</meta:user-defined>
    <meta:user-defined meta:name="OVERHEIDop.straatnaam">Oosterstraat</meta:user-defined>
    <meta:user-defined meta:name="OVERHEIDop.straatnaam">Oosterstraat</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6919</meta:user-defined>
    <meta:user-defined meta:name="OVERHEIDop.GmbID/DC.identifier">gmb-2019-176919</meta:user-defined>
    <meta:user-defined meta:name="OVERHEIDop.versieInformatie"/>
  </office:meta>
</office:document-meta>
</file>