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ijkslaan 2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swijkslaan 2, 9611 HZ, voor de tijdelijke huisvesting van een school, 11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91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81 576054</meta:user-defined>
    <meta:user-defined meta:name="DC.title">Boswijkslaan 2  Sappemeer aanvraag omgevingsvergunning</meta:user-defined>
    <meta:user-defined meta:name="OVERHEID.PostcodeHuisnummer/OVERHEIDop.postcodeHuisnummer">9611HZ</meta:user-defined>
    <meta:user-defined meta:name="OVERHEIDop.straatnaam">Boswijkslaan</meta:user-defined>
    <meta:user-defined meta:name="OVERHEIDop.woonplaats">Sappem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18</meta:user-defined>
    <meta:user-defined meta:name="OVERHEIDop.GmbID/DC.identifier">gmb-2019-176918</meta:user-defined>
    <meta:user-defined meta:name="OVERHEIDop.versieInformatie"/>
  </office:meta>
</office:document-meta>
</file>