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er-Waarddijk 16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Westerkwartier een melding ontvangen voor activiteiten waarvoor geen vergunningplicht geldt op de locatie Wester-Waarddijk 16 in Pieterzijl. De melding is geregistreerd onder zaaknummer Z2019028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69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657 590594</meta:user-defined>
    <meta:user-defined meta:name="DC.title">Kennisgeving ontvangst sloopmelding Wester-Waarddijk 16 in Pieterzijl</meta:user-defined>
    <meta:user-defined meta:name="OVERHEID.PostcodeHuisnummer/OVERHEIDop.postcodeHuisnummer">9844TB 16</meta:user-defined>
    <meta:user-defined meta:name="OVERHEIDop.straatnaam">Wester-Waarddijk</meta:user-defined>
    <meta:user-defined meta:name="OVERHEIDop.woonplaats">Pieterzij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12</meta:user-defined>
    <meta:user-defined meta:name="OVERHEIDop.GmbID/DC.identifier">gmb-2019-176912</meta:user-defined>
    <meta:user-defined meta:name="OVERHEIDop.versieInformatie"/>
  </office:meta>
</office:document-meta>
</file>