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G, perc.nr 9333 Fietspad Noordelijke Ringweg (Plataanlaan), Groningen – vellen 16 bomen waarvan 7 niet vergunningplichtig en 25 are houtopstand (ontvangstdatum 08-07-2019, dossiernummer 2019728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94 584137</meta:user-defined>
    <meta:user-defined meta:name="DC.title">Aanvraag omgevingsvergunning: kad.sectie G, perc.nr 9333 Fietspad Noordelijke Ringweg (Plataanlaan), Groningen – vellen 16 bomen waarvan 7 niet vergunningplichtig en 25 are houtopstand (ontvangstdatum 08-07-2019, dossiernummer 201972831)</meta:user-defined>
    <meta:user-defined meta:name="OVERHEID.PostcodeHuisnummer/OVERHEIDop.postcodeHuisnummer">9741JC 62</meta:user-defined>
    <meta:user-defined meta:name="OVERHEIDop.straatnaam">Kornoelje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910</meta:user-defined>
    <meta:user-defined meta:name="OVERHEIDop.GmbID/DC.identifier">gmb-2019-176910</meta:user-defined>
    <meta:user-defined meta:name="OVERHEIDop.versieInformatie"/>
  </office:meta>
</office:document-meta>
</file>