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ardenweide 22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Paardenweide 228, kappen 4 bomen</text:p>
            <text:p text:style-name="common-al">Verzonden 18 januari 2019</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691</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1</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1</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ardenweide 228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691</meta:user-defined>
    <meta:user-defined meta:name="OVERHEIDop.GmbID/DC.identifier">gmb-2019-17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MN 228</meta:user-defined>
    <meta:user-defined meta:name="OVERHEIDop.woonplaats">Zwaag</meta:user-defined>
    <meta:user-defined meta:name="OVERHEIDop.straatnaam">Paardenweide</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077 519379</meta:user-defined>
    <meta:user-defined meta:name="OVERHEIDop.versieInformatie"/>
  </office:meta>
</office:document-meta>
</file>