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60 te Nijmegen: Afstandskwestie tussen onbemand tankstation en gevoelig object (wo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Afstandskwestie tussen onbemand tankstation en gevoelig object (woning) (Hatertseweg 160 te Nijmegen)</text:p>
            <text:p text:style-name="common-al">
            <text:span text:style-name="nadrukvet">Activiteiten: </text:span>Milieu; </text:p>
            <text:p text:style-name="common-al">
            <text:span text:style-name="nadrukvet">Zaaknummer: </text:span>Z15.004734</text:p>
            <text:p text:style-name="common-al">
            <text:span text:style-name="nadrukvet">Product: </text:span>omgevingsvergunning</text:p>
            <text:p text:style-name="common-al">
            <text:span text:style-name="nadrukvet">Ontvangst: </text:span>28-01-2015</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8 juli 2019 tot en met 28 augustus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26CDC6A-BEA0-4005-893F-C5F38ABF93F0" xlink:type="simple">http://www.nijmegen.nl/vergunningpagina/?guid=C26CDC6A-BEA0-4005-893F-C5F38ABF93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1.5 426180.99</meta:user-defined>
    <meta:user-defined meta:name="DC.title">Hatertseweg 160 te Nijmegen: Afstandskwestie tussen onbemand tankstation en gevoelig object (woning) - omgevingsvergunning - Ontwerpbesluit genomen</meta:user-defined>
    <meta:user-defined meta:name="OVERHEID.PostcodeHuisnummer/OVERHEIDop.postcodeHuisnummer">6533AT 160</meta:user-defined>
    <meta:user-defined meta:name="OVERHEIDop.straatnaam">Hatertseweg</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907</meta:user-defined>
    <meta:user-defined meta:name="OVERHEIDop.GmbID/DC.identifier">gmb-2019-176907</meta:user-defined>
    <meta:user-defined meta:name="OVERHEIDop.versieInformatie"/>
  </office:meta>
</office:document-meta>
</file>