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derhoud aan de brug omdat het onderdeel wordt van de snelfietsroute, doorlaatbrug Meinerswijk Kad. sect: AA nr. 78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989</text:p>
            <text:p text:style-name="common-al">OLO-nummer: 4510099</text:p>
            <text:p text:style-name="common-al">Datum indiening: 28 juni 2019</text:p>
            <text:p text:style-name="common-al">Omschrijving: onderhoud aan de brug omdat het onderdeel wordt van de snelfietsroute</text:p>
            <text:p text:style-name="common-al">Adres: doorlaatbrug Meinerswijk Kad. sect: AA nr. 789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39 443852</meta:user-defined>
    <meta:user-defined meta:name="DC.title">ODRA Gemeente Arnhem - Aanvraag omgevingsvergunning, onderhoud aan de brug omdat het onderdeel wordt van de snelfietsroute, doorlaatbrug Meinerswijk Kad. sect: AA nr. 789 Arnhem</meta:user-defined>
    <meta:user-defined meta:name="OVERHEID.PostcodeHuisnummer/OVERHEIDop.postcodeHuisnummer">6841HA 13b</meta:user-defined>
    <meta:user-defined meta:name="OVERHEIDop.straatnaam">Meijnerswijk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05</meta:user-defined>
    <meta:user-defined meta:name="OVERHEIDop.GmbID/DC.identifier">gmb-2019-176905</meta:user-defined>
    <meta:user-defined meta:name="OVERHEIDop.versieInformatie"/>
  </office:meta>
</office:document-meta>
</file>