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Ridder Zwederlaan 7 (zaaknummer 8601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dder Zwederlaan 7</text:span>
            <text:span text:style-name="nadrukvet">–</text:span>ontvangen 19 december 2018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Ridder Zwederlaan 7 (zaaknummer 86014-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769</meta:user-defined>
    <meta:user-defined meta:name="OVERHEIDop.GmbID/DC.identifier">gmb-2019-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A 35</meta:user-defined>
    <meta:user-defined meta:name="OVERHEIDop.woonplaats">Zwolle</meta:user-defined>
    <meta:user-defined meta:name="OVERHEIDop.straatnaam">Ridder Zwe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32 504052</meta:user-defined>
    <meta:user-defined meta:name="OVERHEIDop.versieInformatie"/>
  </office:meta>
</office:document-meta>
</file>